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cm" fo:margin-right="1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title_article"/>Une association peut-elle former à la désobéissance civile ? À Poitiers, la justice donne tort à la préfecture</text:h>
      <text:h text:style-name="Heading_20_2" text:outline-level="2">Dans la Vienne, le préfet contestait l’attribution par la collectivité locale d’une subvention au mouvement de défense du climat Alternatiba. Le tribunal vient de trancher. Au cœur des débats : le contrat d’engagement républicain. Décryptage.</text:h>
      <text:p text:style-name="Text_20_body">Par <text:a xlink:type="simple" xlink:href="https://www.telerama.fr/recherche?q=Elise+Racque" text:style-name="Internet_20_link" text:visited-style-name="Visited_20_Internet_20_Link">Elise Racque </text:a></text:p>
      <text:p text:style-name="Text_20_body">Réservé aux abonnés</text:p>
      <text:p text:style-name="Text_20_body">Publié le 30 novembre 2023 à 17h44</text:p>
      <text:p text:style-name="Text_20_body">Organiser des ateliers et des débats sur la désobéissance civile contrevient-il aux principes républicains que doivent respecter les associations subventionnées ? Telle est la question que devait trancher ce jeudi 30 novembre le tribunal administratif de Poitiers. Réponse : non. L’affaire opposait la préfecture de la Vienne à la mairie poitevine et à la communauté urbaine du Grand Poitiers. Au cœur des débats : des subventions (10 000 euros et 5 000 euros) octroyées par les deux collectivités à l’association Alternatiba, pour l’organisation d’un « Village des alternatives » en septembre 2022.</text:p>
      <text:p text:style-name="Text_20_body">La préfecture a tiqué sur certains points du programme : une formation à la désobéissance civile, une réflexion sur les actions violentes et non violentes, et un débat radiophonique sur la construction de méga-bassines. Le préfet de la Vienne demandait l’annulation, c’est-à-dire le remboursement des subventions. Face au refus du conseil municipal poitevin, la préfecture avait mené l’affaire devant le tribunal administratif. Le jugement rejette sa requête et conclut : <text:span text:style-name="Emphasis">« Au regard du programme général de l’événement, il ne saurait être soutenu que l’événement dans son principe visait à inciter à des actions à la fois manifestement contraires à la loi et violentes ou susceptibles d’entraîner des troubles graves à l’ordre public. » </text:span>Au cœur des débats et de l’argumentaire préfectoral : le contrat d’engagement républicain, réalité nouvelle du secteur associatif français.</text:p>
      <text:h text:style-name="Heading_20_3" text:outline-level="3">Qu’est-ce que le contrat d’engagement républicain ?</text:h>
      <text:p text:style-name="Text_20_body">Le Contrat d’engagement républicain (CER) est défini dans la loi du 24 août 2021 <text:span text:style-name="Emphasis">« confortant le respect des principes de la République »,</text:span> aussi connue sous l’appellation « loi séparatisme ». Ce contrat engage les associations subventionnées ou agréées par l’État. Au moment de demander une subvention ou un agrément, les associations doivent signer un contrat qui les oblige à <text:span text:style-name="Emphasis">« respecter les principes de liberté, d’égalité, de fraternité et de dignité de la personne humaine »,</text:span> à « <text:span text:style-name="Emphasis">ne pas remettre en cause le caractère laïque de la République »</text:span> et à <text:span text:style-name="Emphasis">« s’abstenir de toute action portant atteinte à l’ordre public »</text:span>.</text:p>
      <text:p text:style-name="Text_20_body">Le décret d’application du CER précise que les associations s’engagent, notamment, à éviter toute discrimination, <text:span text:style-name="Emphasis">« à agir dans un esprit de fraternité et de civisme »</text:span>, <text:span text:style-name="Emphasis">« à ne pas provoquer à la haine ou à la violence envers quiconque et à ne pas cautionner de tels agissements »</text:span>, et <text:span text:style-name="Emphasis">« à rejeter toutes formes de racisme et d’antisémitisme »</text:span>. Par ailleurs, elles ne doivent <text:span text:style-name="Emphasis">« ni entreprendre ni inciter à aucune action manifestement contraire à la loi, violente ou susceptible d’entraîner des troubles graves à l’ordre public »</text:span>. C’est ce point qui était invoqué par la préfecture dans l’affaire de Poitiers.</text:p>
      <text:p text:style-name="Text_20_body"><text:soft-page-break/>Assez flou, l’article de loi qui définit le CER a été complété par une circulaire détaillant ses modalités d’application, envoyée par le ministère de l’Intérieur aux préfectures en octobre 2022. <text:a xlink:type="simple" xlink:href="https://www.mediapart.fr/journal/france/130123/la-repression-de-la-desobeissance-civile-se-generalise/prolonger" office:target-frame-name="_blank" xlink:show="new" text:style-name="Internet_20_link" text:visited-style-name="Visited_20_Internet_20_Link">Un document publié par Mediapart</text:a>, et dont les précisions sont d’autant plus cruciales que le non-respect du CER peut mener au remboursement des subventions, principale manne financière de nombreuses structures associatives.</text:p>
      <text:h text:style-name="Heading_20_3" text:outline-level="3">Depuis sa mise en place, quelles applications ?</text:h>
      <text:p text:style-name="Text_20_body">Flash-back : le 26 juillet 2020, Marlène Schiappa – alors ministre déléguée à la Citoyenneté – présente la future <text:span text:style-name="Emphasis">« loi contre les séparatismes » </text:span>au micro matinal de France Info.<text:span text:style-name="Emphasis"> « L’idée, c’est vraiment de définir très clairement ce qui a pour projet de s’organiser en marge de la République contre la République et de lui porter atteinte. »</text:span> Visé ? <text:span text:style-name="Emphasis">« Plus que l’islam radical, c’est l’islam politique »</text:span>, ajoute-t-elle en prenant pour exemple <text:span text:style-name="Emphasis">« des groupes »</text:span> prônant l’excision des petites filles. Quelques mois plus tard, aux Mureaux, le 2 octobre 2020, Emmanuel Macron détaillait le contenu du projet de loi en annonçant le contrat d’engagement républicain et en déclarant, dès le début de son discours : <text:span text:style-name="Emphasis">« Ce à quoi nous devons nous attaquer, c’est le séparatisme islamiste. »</text:span></text:p>
      <text:p text:style-name="P1"><text:span text:style-name="Emphasis"/></text:p>
      <text:p text:style-name="Text_20_body">Deux ans après l’entrée en vigueur de la loi et, donc, du CER, comment ce dernier a-t-il été appliqué ?<text:span text:style-name="Emphasis"> « Les cas d’usage direct du CER pour exiger le remboursement de subventions se comptent sur les doigts d’une main »,</text:span> souligne le sociologue Julien Talpin, membre de l’Observatoire des libertés associatives. Hormis l’affaire Alternatiba, citons notamment le Planning familial de la Saône-et-Loire. L’organisation féministe avait été inquiétée par le maire Les Républicains de Chalon-sur-Saône au motif qu’un dessin de femme voilée figurait, parmi d’autres femmes, sur l’affiche annonçant un événement consacré aux droits des femmes devant se tenir sur la place de l’Hôtel-de-Ville. Le tribunal administratif de Dijon, puis le Conseil d’État, ont donné tort à l’édile.<text:span text:style-name="Emphasis">“Parmi les associations dont l’engagement républicain est remis en cause, les groupes environnementaux sont sur-représentés”</text:span></text:p>
      <text:p text:style-name="Text_20_body"><text:span text:style-name="Emphasis">« Dans de nombreux cas, le CER est utilisé de manière indirecte, mentionné parmi d’autres motifs souvent assez flous justifiant un refus de subvention »</text:span>, développe Julien Talpin. <text:a xlink:type="simple" xlink:href="https://www.lemonde.fr/societe/article/2023/08/09/sur-le-plateau-de-millevaches-une-liste-rouge-d-associations-privees-de-subventions_6184884_3224.html" office:target-frame-name="_blank" xlink:show="new" text:style-name="Internet_20_link" text:visited-style-name="Visited_20_Internet_20_Link">Sur le plateau des Millevaches, plusieurs associations mobilisées sur l’accès à l’eau ont ainsi perdu des financements</text:a>. Autre région, mais même milieu écologiste : à Lille, fin 2022, à la suite d’une alerte du président de la Région Xavier Bertrand, le préfet du Nord a convoqué la Maison régionale de l’environnement et des solidarités pour un rappel à l’ordre républicain. Argument : la mise à disposition d’une salle de réunion pour un collectif luttant contre l’extension de l’aéroport de Lille-Lesquin… et l’évocation de la désobéissance civile dans un reportage de BFMTV.</text:p>
      <text:p text:style-name="Text_20_body"><text:span text:style-name="Emphasis">« On observe une forme de détournement de la loi, </text:span>avance le sociologue. <text:span text:style-name="Emphasis">Parmi les associations dont l’engagement républicain est remis en cause, les groupes environnementaux sont sur-représentés. » </text:span>Quid des associations défendant le « séparatisme islamiste » visé par le gouvernement ? <text:span text:style-name="Emphasis">« Quand il est question d’islam, c’est plutôt la présence même de citoyens musulmans au sein de la structure qui semble poser problème aux autorités. À Tourcoing, une Maison des jeunes et de la culture employant des femmes voilées a ainsi perdu toutes ses subventions. Le CER, et le non-respect de la laïcité étaient mentionnés dans l’argumentaire des pouvoirs publics. »</text:span> La préfecture du Nord pointait également le déficit de l’association, et le non-paiement de ses charges patronales.</text:p>
      <text:h text:style-name="Heading_20_3" text:outline-level="3">Quel est l’enjeu de la décision de Poitiers ?</text:h>
      <text:p text:style-name="Text_20_body">L’affaire poitevine est un un cas « test », qui définit une première ligne de jurisprudence. Celle-ci vient préciser l’application du contrat d’engagement républicain, dont les termes avaient été jugés trop flous par vingt-cinq associations, dans une démarche devant le Conseil d’État. En juin 2023, l’institution avait rejeté leur recours tout en précisant qu’il reviendrait au juge administratif <text:soft-page-break/>d’apprécier le bien-fondé du retrait d’une subvention. Ici, le juge s’exprime notamment sur un point précis et conclut : une association qui entreprend ou encourage des actions <text:span text:style-name="Emphasis">« manifestement contraires à la loi » </text:span>ne viole pas le contrat d’engagement républicain. Il faudrait que ces actions soient également <text:span text:style-name="Emphasis">« violentes ou susceptibles d’entraîner des troubles graves à l’ordre public » </text:span>pour constituer une violation du CER.</text:p>
      <text:p text:style-name="Text_20_body"><text:span text:style-name="Emphasis">« Cette décision est très attendue par les collectivités, qui veulent savoir si elles doivent se méfier avant de soutenir une association qui se positionne sur des sujets du débat public, </text:span>nous assurait à quelques jours du jugement la maire écologiste de Poitiers, Léonore Moncond’huy. Elle explique avoir voulu défendre « <text:span text:style-name="Emphasis">la liberté d’expression sur la désobéissance civile »</text:span>, en refusant d’annuler ses subventions. « <text:span text:style-name="Emphasis">Le CER défini dans la loi n’est pas assez clair. Il laisse un pouvoir d’appréciation discrétionnaire extrêmement large sur ce qui entre ou pas dans le cadre des valeurs de la République. Une association qui n’aurait pas les moyens de se défendre, ou qui ne serait pas soutenue, comme ici, par une collectivité, pourrait pâtir d’une interprétation trop restrictive du CER. » </text:span>L’élue va jusqu’à plaider pour l’abrogation du contrat d’engagement républicain.</text:p>
      <text:p text:style-name="Text_20_body">Le dénouement de Poitiers pourrait aussi limiter les effets diffus d’autocensure du CER, déjà observés, selon le sociologue Julien Talpin. <text:span text:style-name="Emphasis">« Nous avons mené des entretiens avec des petites associations qui ont d’ores et déjà décidé de ne plus demander de subventions. Des salariés de certains centres sociaux disent ne plus aborder certains sujets politiques comme la laïcité et les violences policières, de peur de déplaire à leurs financeurs. Le CER contribue ainsi à une dépolitisation du secteur associatif, ce qui restreint le spectre de la délibération démocratique »</text:span></text:p>
      <text:p text:style-name="Text_20_body">Le cas « test » poitevin n’est certainement pas le dernier. Récemment, la Direction régionale aux droits des femmes et à l’égalité en Nouvelle Aquitaine a refusé de subventionner un spectacle de la compagnie théâtrale Arlette Moreau. Entre autres motifs : <text:span text:style-name="Emphasis">« engagements militants non conformes au respect des lois de la République »</text:span>. La compagnie réalise des performances de rue sur des sujets divers : violences patriarcales, migrations, ou encore… méga-bassines. Un recours a été déposé en septembre par l’avocat de l’associ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2-06T23:29:43.03</meta:creation-date>
    <meta:document-statistic meta:table-count="0" meta:image-count="0" meta:object-count="0" meta:page-count="3" meta:paragraph-count="21" meta:word-count="1522" meta:character-count="9688"/>
    <dc:date>2023-12-06T23:32:50.38</dc:date>
    <meta:editing-duration>PT3M9S</meta:editing-duration>
    <meta:editing-cycles>1</meta:editing-cycles>
    <meta:generator>OpenOffice/4.1.7$Win32 OpenOffice.org_project/417m1$Build-9800</meta:generator>
  </office:meta>
</office:document-meta>
</file>